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mericanTypewriterFont" svg:font-family="americanTypewriterFont, 'americanTypewriterFont Fallback', serif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b3ec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officeooo:paragraph-rsid="000a4ea7"/>
    </style:style>
    <style:style style:name="P4" style:family="paragraph" style:parent-style-name="Standard">
      <style:text-properties style:font-name="Liberation Serif" officeooo:paragraph-rsid="000870bf"/>
    </style:style>
    <style:style style:name="P5" style:family="paragraph" style:parent-style-name="Standard">
      <style:text-properties style:font-name="Liberation Serif" officeooo:paragraph-rsid="0008b3ec"/>
    </style:style>
    <style:style style:name="T1" style:family="text">
      <style:text-properties officeooo:rsid="000702cd"/>
    </style:style>
    <style:style style:name="T2" style:family="text">
      <style:text-properties style:font-name="Liberation Serif1" officeooo:rsid="000702cd"/>
    </style:style>
    <style:style style:name="T3" style:family="text">
      <style:text-properties style:font-name="Liberation Serif" officeooo:rsid="000870bf"/>
    </style:style>
    <style:style style:name="T4" style:family="text">
      <style:text-properties style:font-name="Liberation Serif" officeooo:rsid="0008b3ec"/>
    </style:style>
    <style:style style:name="T5" style:family="text">
      <style:text-properties style:font-name="Liberation Serif" officeooo:rsid="000a4ea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02cd" style:font-style-asian="italic" style:font-style-complex="italic"/>
    </style:style>
    <style:style style:name="T8" style:family="text">
      <style:text-properties style:font-name="Calibri" fo:font-style="italic" officeooo:rsid="000702cd" style:font-style-asian="italic" style:font-style-complex="italic"/>
    </style:style>
    <style:style style:name="T9" style:family="text">
      <style:text-properties style:font-name="Calibri" officeooo:rsid="000870bf"/>
    </style:style>
    <style:style style:name="T10" style:family="text">
      <style:text-properties style:font-name="Calibri" officeooo:rsid="0008b3ec"/>
    </style:style>
    <style:style style:name="T11" style:family="text">
      <style:text-properties style:font-name="Calibri" officeooo:rsid="000a4ea7"/>
    </style:style>
    <style:style style:name="T12" style:family="text">
      <style:text-properties officeooo:rsid="000870bf"/>
    </style:style>
    <style:style style:name="T13" style:family="text">
      <style:text-properties officeooo:rsid="0008b3ec"/>
    </style:style>
    <style:style style:name="T14" style:family="text">
      <style:text-properties officeooo:rsid="000a4ea7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0702cd"/>
    </style:style>
    <style:style style:name="T17" style:family="text">
      <style:text-properties style:font-name="Liberation Serif" officeooo:rsid="000a4ea7"/>
    </style:style>
    <style:style style:name="T18" style:family="text">
      <style:text-properties style:font-name="Liberation Serif" officeooo:rsid="000ac1f1"/>
    </style:style>
    <style:style style:name="T19" style:family="text">
      <style:text-properties style:font-name="Liberation Serif" officeooo:rsid="0008b3ec"/>
    </style:style>
    <style:style style:name="T20" style:family="text">
      <style:text-properties officeooo:rsid="000ac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span text:style-name="T14">W</text:span>innic<text:span text:style-name="T1">ą</text:span> roku 2023 <text:span text:style-name="T1">wybrano vinařství</text:span> <text:span text:style-name="T14">THAYA</text:span> ze znoj<text:span text:style-name="T1">emskiego</text:span></text:p>
      <text:p text:style-name="P3"><text:line-break/>Wytrwałość i nie poddawanie się mają dziś zastosowanie w winiarstwie bardziej niż kiedykolwiek wcześniej. Dowodem na to jest winnica <text:span text:style-name="T1">Vinařství THAYA</text:span>, która swój czwarty udział w prestiżowym konkursie „<text:span text:style-name="T1">Vinařství roku 2023 a Umění vína“ (</text:span>Wi<text:span text:style-name="T1">nica roku 2023 i Sztuka Wina)</text:span> zamieniła w triumf. Tym samym została czternastym absolutnym zwycięzcą <text:span text:style-name="T1">w historii konkursu</text:span> i najlepszą winnicą ubiegłego roku, wygrywając jednocześnie w kategorii winnic średnich. Winnica Válka odniosła sukces wśród małych winnic, a winnica Štěpán Maňák wśród dużych.</text:p>
      <text:p text:style-name="P2"/>
      <text:p text:style-name="P2">Win<text:span text:style-name="T1">nica</text:span> THAYA zlokalizowana jest w miejscowości Havraníky koło Znojma, gdzie zbudowała nowoczesny kompleks. Jego podstawową filozofią jest szacunek dla natury i szacunek dla regionu, co potwierdza także nazwa winnicy, która po niemiecku oznacza rzekę Dyj<text:span text:style-name="T1">e</text:span>. Winiarnia po raz pierwszy wzięła udział w konkursie w 2020 roku, w 2021 roku jej główny enolog inż. Jakub Smrčka został Enologiem Roku, w 2022 roku winiarnia zwyciężyła w kategorii winiarni średniej wielkości, by już teraz osiągnąć najwyższy tytuł, czyli została winnicą roku i jednocześnie, podobnie jak w roku ubiegłym, zwycięzcą kategorii średniej wielkości winiarni.<text:line-break/><text:line-break/><text:span text:style-name="T6">„Prowadzimy winnicę z szacunkiem do natury, kładąc nacisk na wysokiej jakości surowce, czyli winogrona, oraz z szacunkiem dla regionu, a to kolejny dowód, że robimy to dobrze. Będziemy to robić nadal, na pewno nie chce nam się spać </text:span><text:span text:style-name="T7">na laurach</text:span><text:span text:style-name="T6">, bo konkurencja, którą stanowią właściwie przyjaciele z innych winnic, jest niezwykle silna. </text:span><text:span text:style-name="T7">Winiarstwo</text:span><text:span text:style-name="T6"> leci do przodu w rakietowym tempie”</text:span> – powiedział inż. Jakub Smrčka, enolog winnicy THAYA. <text:span text:style-name="T6">„Cieszę się również, że Znojmo pozostawiło znaczący ślad w tegoroczny</text:span><text:span text:style-name="T7">m konkursie również</text:span><text:span text:style-name="T6"> dzięki nagrodzie pana Vajčnera, z którym rozpoczynałem karierę w Znovínie Znojmo. Może na początku </text:span><text:span text:style-name="T7">subregion znojemski</text:span><text:span text:style-name="T6"> był trochę senn</text:span><text:span text:style-name="T7">y</text:span><text:span text:style-name="T6">, ale teraz niesamowicie się rozwija pod względem turystycznym i winiarskim i ma ogromny potencjał na przyszłość”</text:span> – dodał.</text:p>
      <text:p text:style-name="P2"/>
      <text:p text:style-name="P2">W kategorii małych win<text:span text:style-name="T12">nic do 50 tys. l. rocznej produkcji </text:span>dominowała winnica <text:span text:style-name="T12">Vinařství </text:span>Válka, najstarsza rodzinna winiarnia organiczna na Morawach, położona w <text:span text:style-name="T12">gminie winiarskiej Nosislav</text:span> <text:span text:style-name="T12">z subregionu velkopavlovickiego</text:span>. W kategorii dużych winnic <text:span text:style-name="T12">z produkcją nad 200 tys.l.</text:span> pierwsze miejsce zajął<text:span text:style-name="T12">a winnica Vinařství</text:span> Štěpán Maňák z Žádovic w <text:span text:style-name="T12">subregionie slovackim, r</text:span>ównież rodzinna winiarnia, która rozrosła się do dużej i odnoszącej sukcesy, która niedawno otworzyła nowoczesne <text:span text:style-name="T12">reprezentacyjne </text:span>salony.</text:p>
      <text:p text:style-name="P2"/>
      <text:p text:style-name="P4">Oprócz absolutnego zwycięzcy tradycyjnie ogłoszono także inne nagrody pod przewodnictwem moderatora Mark<text:span text:style-name="T12">a</text:span> Ebena na terenie obserwatorium i planetarium w Brnie. </text:p>
      <text:p text:style-name="P1"><text:span text:style-name="T15">Nagrodę „Oenolog Roku LOMAX 2023” – nagrodę dla młodego winiarza, enologa do 40. roku życia, otrzymał Karel Novotný z win</text:span><text:span text:style-name="T18">nicy</text:span><text:span text:style-name="T15"> o tej samej nazwie, którego wino zostało m.in. </text:span><text:span text:style-name="T4">Czempionem Narodowego Konkursu Win 2023</text:span><text:span text:style-name="T15"> </text:span><text:span text:style-name="T4">za </text:span><text:span text:style-name="T15">s</text:span><text:span text:style-name="T4">l</text:span><text:span text:style-name="T15">o</text:span><text:span text:style-name="T4">v</text:span><text:span text:style-name="T15">acki </text:span><text:span text:style-name="T4">sub</text:span><text:span text:style-name="T15">region winiarski, który pracuje również jako enolog w winnicy Štěpán Maňák. </text:span></text:p>
      <text:p text:style-name="P1"><text:span text:style-name="T15">„Nagroda prof. Viléma Kraus</text:span><text:span text:style-name="T4">a</text:span><text:span text:style-name="T15">, CSc” dla ważnej osob</text:span><text:span text:style-name="T4">istości</text:span><text:span text:style-name="T15"> winiarskiej za jej całokształt wkładu w uprawę winorośli </text:span><text:span text:style-name="T18">i</text:span><text:span text:style-name="T15"> winiarstwo </text:span><text:span text:style-name="T4">otrzymał</text:span><text:span text:style-name="T15"> inż. Pavel Vajčner, który przez trzydzieści lat pełnił funkcję dyrektora winnicy Znovín Znojmo, jednej z największych i odnoszących największe sukcesy winnic w </text:span><text:span text:style-name="T4">znojemskiem</text:span><text:span text:style-name="T15">. </text:span></text:p>
      <text:p text:style-name="P5">„Nagroda studencka Wydziału Ogrodniczego MENDEL” trafia do małej butikowej win<text:span text:style-name="T13">nicy Vinařství</text:span> Horák z <text:span text:style-name="T13">gminy winiarskiej</text:span> Vrbice w <text:span text:style-name="T13">subregionie velkopavlovickim.</text:span> </text:p>
      <text:p text:style-name="P5">Natomiast nagrodę „Inicjatywa roku 2023” zdobyło stowarzyszenie winiarzy Dunajovské kopce za wzorową działalność stowarzyszeniową na polu rozwoju uprawy winorośli i handlu winem polegającą na ciągłym poszukiwaniu nowych twórczych form wzajemnej współpracy i promocj<text:span text:style-name="T13">i</text:span> <text:soft-page-break/>produktu lokalnego na poziomie wszystkich członków <text:span text:style-name="T13">stowarzyszenia</text:span> różnej wielkości i znaczenia rynkowego.</text:p>
      <text:p text:style-name="P5"/>
      <text:p text:style-name="P5">Ceremonię ogłoszenia poprzedziła trzyetapowa ocena, podczas której najpierw połączenie ocen jury JUNIOR i SENIOR doprowadziło winnicę do finału, a następnie jury eksperckie podczas osobistej wizyty w lokalach wszystkich finalistów zdecydowało, który z nich najlepiej spełnia założone kryteria, a w szczególności realizuje główną ideę konkursu, jaką jest <text:span text:style-name="T13">długotrwałe pozytywne </text:span>wykraczanie poza przyjętą praktykę w <text:span text:style-name="T13">zakresie winiarstwa</text:span> i <text:span text:style-name="T13">jego </text:span>ciągłe <text:span text:style-name="T14">parcie </text:span>do przodu.<text:line-break/><text:line-break/>Tradycyjnie w finale rywalizowało dziewięć winnic. <text:span text:style-name="T14">Z </text:span>mał<text:span text:style-name="T14">ych winnic były to</text:span> win<text:span text:style-name="T14">nice</text:span> Válka, Václav i Špalek. Następnie środ<text:span text:style-name="T14">nie</text:span> winnice THAYA, Sonberk i KOLBY. I wreszcie duże win<text:span text:style-name="T14">nice</text:span> Štěpán Maňák, Vladimír Tetur i CHÂTEAU VALTICE – Vinné sklepy Valtice.</text:p>
      <text:p text:style-name="P5"/>
      <text:p text:style-name="P5">W przeszłości tytuł zdobyli: winnica Škrobák, Víno J. Stávek, Vinselekt Michlovský, Bohemia Sekt, Hana Mádlová, Znovín Znojmo, Château Valtice – Vinné sklepy Valtice, winnica Zámecké Bzenec, winnica rodzin<text:span text:style-name="T14">na</text:span> Vican, REISTEN, winnica Sonberk dwukrotnie i najczęściej, ostatnio Jindřich Kadrnka.<text:line-break/><text:line-break/>Konkurs zostaje ogłoszony, a tytuł „Win<text:span text:style-name="T14">nica</text:span> Roku” zostaje przyznany przez Związek Winiarzy Republiki Czeskiej we współpracy z Narodowym Centrum Wina, przy znaczącym wsparciu Funduszu Win<text:span text:style-name="T14">iarskiego</text:span> Republiki Czeskiej i Kraju Południowomorawskiego. Wydarzenie organizowane jest pod patronatem Wojewody Mgr. Jan<text:span text:style-name="T14">a</text:span> Grolich<text:span text:style-name="T14">a</text:span> i burmistrz<text:span text:style-name="T14">a</text:span> statutowego miasta Brna JUDr. Markét<text:span text:style-name="T14">y</text:span> Vaňkov<text:span text:style-name="T14">ej</text:span>. Partnerem generalnym i tytularnym jest nowy e-sklep nie tylko z winem Art of Wine. Konkurs wspierają także Obserwatorium i Planetarium w Brnie, Wydział Ogrodniczy MENDELU oraz Stowarzyszenie Sommelierów Republiki Czeskiej. Głównym partnerem jest firma Vinolok, producent za<text:span text:style-name="T14">tyczek</text:span> szklanych. Pozostali partnerzy to Haier vinoteky, Lomax, Vetropack, ACO, SIAD, Generali Investments, S&amp;K LABEL i Aquila.<text:line-break/><text:line-break/>Więcej informacji można znaleźć na stronie www.vinarstviroku.cz oraz na portalach społecznościowych Facebook i Instagram, a także na kanale YouTub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mericanTypewriterFont" svg:font-family="americanTypewriterFont, 'americanTypewriterFont Fallback', serif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12:44:02.203000000</meta:creation-date>
    <dc:date>2024-02-02T13:36:42.593000000</dc:date>
    <meta:editing-duration>PT1M17S</meta:editing-duration>
    <meta:editing-cycles>1</meta:editing-cycles>
    <meta:document-statistic meta:table-count="0" meta:image-count="0" meta:object-count="0" meta:page-count="2" meta:paragraph-count="11" meta:word-count="779" meta:character-count="5749" meta:non-whitespace-character-count="4967"/>
    <meta:generator>LibreOffice/6.3.4.2$Windows_X86_64 LibreOffice_project/60da17e045e08f1793c57c00ba83cdfce946d0aa</meta:generator>
  </office:meta>
</office:document-meta>
</file>